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sch en Dam t.h.v nr 22 in Uitgeest, het aanleggen van een weilanddepot, datum ontvangst 6 juni 2023  (Z23 1297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408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8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8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Uitgeest, ontvangen aanvraag Omgevingsvergunning, Busch en Dam t.h.v nr 22 in Uitgeest, het aanleggen van een weilanddepot, datum ontvangst 6 juni 2023  (Z23 129767)</meta:user-defined>
    <meta:user-defined meta:name="DCTERMS.W3CDTF/DCTERMS.available">2023-06-14</meta:user-defined>
    <meta:user-defined meta:name="DCTERMS.W3CDTF/OVERHEIDop.jaargang">2023</meta:user-defined>
    <meta:user-defined meta:name="OVERHEIDop.publicationIssue">254087</meta:user-defined>
    <meta:user-defined meta:name="OVERHEIDop.GmbID/DC.identifier">gmb-2023-254087</meta:user-defined>
    <meta:user-defined meta:name="OVERHEIDop.versieInformatie"/>
  </office:meta>
</office:document-meta>
</file>