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9-1-1">
      <style:table-column-properties style:rel-column-width="12*"/>
    </style:style>
    <style:style style:family="table-column" style:parent-style-name="colspec" style:name="id1-3-2-2-1-29-1-2">
      <style:table-column-properties style:rel-column-width="34*"/>
    </style:style>
    <style:style style:family="table-column" style:parent-style-name="colspec" style:name="id1-3-2-2-1-29-1-3">
      <style:table-column-properties style:rel-column-width="21*"/>
    </style:style>
    <style:style style:family="table-column" style:parent-style-name="colspec" style:name="id1-3-2-2-1-29-1-4">
      <style:table-column-properties style:rel-column-width="26*"/>
    </style:style>
    <style:style style:family="table-column" style:parent-style-name="colspec" style:name="id1-3-2-2-1-43-1-1">
      <style:table-column-properties style:rel-column-width="12*"/>
    </style:style>
    <style:style style:family="table-column" style:parent-style-name="colspec" style:name="id1-3-2-2-1-43-1-2">
      <style:table-column-properties style:rel-column-width="34*"/>
    </style:style>
    <style:style style:family="table-column" style:parent-style-name="colspec" style:name="id1-3-2-2-1-43-1-3">
      <style:table-column-properties style:rel-column-width="21*"/>
    </style:style>
    <style:style style:family="table-column" style:parent-style-name="colspec" style:name="id1-3-2-2-1-43-1-4">
      <style:table-column-properties style:rel-column-width="26*"/>
    </style:style>
    <style:style style:family="table-column" style:parent-style-name="colspec" style:name="id1-3-2-2-1-46-1-1">
      <style:table-column-properties style:rel-column-width="12*"/>
    </style:style>
    <style:style style:family="table-column" style:parent-style-name="colspec" style:name="id1-3-2-2-1-46-1-2">
      <style:table-column-properties style:rel-column-width="34*"/>
    </style:style>
    <style:style style:family="table-column" style:parent-style-name="colspec" style:name="id1-3-2-2-1-46-1-3">
      <style:table-column-properties style:rel-column-width="21*"/>
    </style:style>
    <style:style style:family="table-column" style:parent-style-name="colspec" style:name="id1-3-2-2-1-46-1-4">
      <style:table-column-properties style:rel-column-width="26*"/>
    </style:style>
  </office:automatic-styles>
  <office:body>
    <office:text>
      <text:p text:style-name="new_page_staatscourant"/>
      <text:p text:style-name="single-kop-titel">Zesde wijzigingsbesluit Mandaat- en volmachtbesluit gemeente Schouwen-Duive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respectievelijk de burgemeester van de gemeente Schouwen-Duiveland, ieder voor zover het de eigen bevoegdheden betreft;</text:p>
            <text:p text:style-name="al"/>
            <text:p text:style-name="al">Overwegende dat;</text:p>
            <text:p text:style-name="al">• het college van burgemeester en wethouders respectievelijk de burgemeester op 10 december 2019 het Mandaat- en volmachtbesluit gemeente Schouwen-Duiveland 2020 heeft vastgesteld;</text:p>
            <text:p text:style-name="al">• In de praktijk is gebleken dat dit besluit op onderdelen aanpassing behoeft;</text:p>
            <text:p text:style-name="al"/>
            <text:p text:style-name="al">Gelet op de Gemeentewet, artikel 60 derde lid Boek 3 Burgerlijk Wetboek, en afdeling 10.1.1. van de Algemene wet bestuursrecht;</text:p>
            <text:p text:style-name="al"/>
            <text:p text:style-name="al">Besluit vast te stellen:</text:p>
            <text:p text:style-name="al"/>
            <text:p text:style-name="al">Het Zesde wijzigingsbesluit Mandaat- en volmachtbesluit gemeente Schouwen-Duiveland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besluit</text:p>
            <text:p text:style-name="al"/>
            <text:p text:style-name="al">Het Mandaat- en volmachtbesluit gemeente Schouwen-Duiveland 2020 wordt als volgt gewijzigd:</text:p>
            <text:p text:style-name="al"/>
            <text:p text:style-name="al">A. In artikel 1, vierde lid van het Mandaat- en volmachtbesluit, in mandaat nummer 2 van bijlage 1.a (Aangaan arbeidsovereenkomst, ontslag, rechtspositionele aangelegenheden), in mandaat nummer 17 van bijlage 1.d (Overige mandaten hele organisatie) en in de mandaten met nummers 2, 3 en 11 van bijlage 5 (Mandaten- en volmachtenlijst afdeling Openbare werken) wordt “Hoofd UOR” of “Hoofd uitvoeringsbedrijf” vervangen door “Hoofd UOR (groen grijs en havens)”. </text:p>
            <text:p text:style-name="al"/>
            <text:p text:style-name="al">B. In de mandaten met nummers 1, 2, 4, 5 van bijlage 1.a (Aangaan arbeidsovereenkomst, ontslag, rechtspositionele aangelegenheden), in de mandaten met nummers 1, 2, 5 en 6 van bijlage 1.b (Salaris, emolumenten en andere vormen van beloning) en in de mandaten met nummers 1, 3, 4, 5, 6, 7, 8 en 9 van bijlage 1.c (Verlof en overige zaken) wordt de gemandateerde/volmachthouder “Manager A tot en met E” telkens vervangen door “Gemeentesecretaris en (Afdelings)hoofd”.</text:p>
            <text:p text:style-name="al"/>
            <text:p text:style-name="al">C. In mandaat nummer 2 van bijlage 1.a (Aangaan arbeidsovereenkomst, ontslag, rechtspositionele aangelegenheden) wordt de gemandateerde/volmachthouder “projectleider” vervangen door “projectleider/projectmanager”.</text:p>
            <text:p text:style-name="al"/>
            <text:p text:style-name="al">D. In mandaat nummer 10 van bijlage 1.c (Verlof en overige zaken) vervalt bij de gemandateerde/volmachthouder “senior salarisadministrateur”. </text:p>
            <text:p text:style-name="al"/>
            <text:p text:style-name="al">E. In mandaat nummer 3 van bijlage 1.d (Overige mandaten hele organisatie) komt de gemandateerde/volmachthouder te luiden: (Afdelings)hoofd, beleidsmedewerker, projectleider/projectmanager, adviseur, medewerker bezwaar en beroep, medewerker vergunningverlening en medewerker terugvordering, verhaal en boetes.</text:p>
            <text:p text:style-name="al"/>
            <text:p text:style-name="al">F. In mandaat nummer 17 van bijlage 1.d (Overige mandaten hele organisatie) wordt in de omschrijving van de gemandateerde/volmachthouder het woord “Infra CBG” vervangen door “Ingenieursbureau”. </text:p>
            <text:p text:style-name="al"/>
            <text:p text:style-name="al">G. In de mandaten met nummers 1, 2, 4, 5 en 6 van bijlage 2 (Mandaten- en volmachtenlijst afdeling Bedrijfsvoering 1) wordt “Medewerker verzekeringen” vervangen door “Medewerker schadeafhandeling”. </text:p>
            <text:p text:style-name="al"/>
            <text:p text:style-name="al">H. Mandaat nummer 11 van bijlage 2 (Mandaten- en volmachtenlijst afdeling Bedrijfsvoering 1) vervalt, onder vernummering van mandaten met nummers 12 en 13 tot 11 en 12. </text:p>
            <text:p text:style-name="al"/>
            <text:p text:style-name="al">I. In mandaat nummer 12 (nieuwe nummering) van bijlage 2 (Mandaten- en volmachtenlijst afdeling Bedrijfsvoering 1) wordt bij de gemandateerde/volmachthouder “Medewerkers documentmanagement” vervangen door “Medewerkers Documentaire Informatie Verzorging”.</text:p>
            <text:p text:style-name="al"/>
            <text:p text:style-name="al">J. In mandaat nummer 13 en 15 van bijlage 4 (Mandaten- en volmachtenlijst afdeling Ruimte en Milieu) wordt bij de gemandateerde/volmachthouder “BAG Registrator I, II en III” vervangen door “Medewerker BAG” en vervallen de specifieke bepalingen. </text:p>
            <text:p text:style-name="al"/>
            <text:p text:style-name="al">K. In mandaat nummer 26 van bijlage 4 (Mandaten- en volmachtenlijst afdeling Ruimte en Milieu) wordt de gemandateerde/volmachthouder “Baliemedewerker bzbel” vervangen door “Baliemedewerker Burgerzaken”. </text:p>
            <text:p text:style-name="al"/>
            <text:p text:style-name="al">L. Aan bijlage 4 (Mandaten- en volmachtenlijst afdeling Ruimte en Milieu) wordt een mandaat toegevoegd, luidende:</text:p>
            <text:p text:style-name="al"/>
            <text:section text:name="table_id1-3-2-2-1-29" text:style-name="table">
              <text:p text:style-name="table_top"/>
              <table:table table:style-name="tgroup">
                <table:table-column table:style-name="id1-3-2-2-1-29-1-1"/>
                <table:table-column table:style-name="id1-3-2-2-1-29-1-2"/>
                <table:table-column table:style-name="id1-3-2-2-1-29-1-3"/>
                <table:table-column table:style-name="id1-3-2-2-1-29-1-4"/>
                <table:table-row table:style-name="row">
                  <table:table-cell table:style-name="entry" table:number-rows-spanned="1" table:number-columns-spanned="1">
                    <text:p text:style-name="table_al">Nr. 43</text:p>
                  </table:table-cell>
                  <table:table-cell table:style-name="entry" table:number-rows-spanned="1" table:number-columns-spanned="1">
                    <text:p text:style-name="table_al">Besluiten op aanvragen voor een starterslening, een lening Duurzaam en Langer Thuis voor particulieren en een stimuleringslening Duurzaamheid Bedrijven en Verenigingen</text:p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  <table:table-cell table:style-name="entry" table:number-rows-spanned="1" table:number-columns-spanned="1">
                    <text:p text:style-name="table_al">Tot € 50.000,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M. In mandaat nummer 3 van bijlage 5 (Mandaten- en volmachtenlijst afdeling Openbare werken) wordt aan de gemandateerde/volmachthouder toegevoegd: “projectleider/projectmanager” en “coördinator”. </text:p>
            <text:p text:style-name="al"/>
            <text:p text:style-name="al">N. In mandaat nummer 4 van bijlage 5 (Mandaten- en volmachtenlijst afdeling Openbare werken) wordt de gemandateerde/volmachthouder “Medewerker Infra CBG” vervangen door “Medewerker Ingenieursbureau”. </text:p>
            <text:p text:style-name="al"/>
            <text:p text:style-name="al">O. In de omschrijving van de bevoegdheid en in de specifieke bepalingen van mandaat nummer 8 van bijlage 5 (Mandaten- en volmachtenlijst afdeling Openbare werken) wordt “DHW” vervangen door “Alcoholwet”.</text:p>
            <text:p text:style-name="al"/>
            <text:p text:style-name="al">P. In mandaat nummer 13 van bijlage 5 (Mandaten- en volmachtenlijst afdeling Openbare werken) wordt in de omschrijving van de bevoegdheid na “artikel 5.17” ingevoegd “WABO” en wordt de gemandateerde/volmachthouder “Inspecteur handhaving a, b of c” vervangen door “Handhavingsinspecteur”. </text:p>
            <text:p text:style-name="al"/>
            <text:p text:style-name="al">Q. In mandaat nummer 21 van bijlage 5 (Mandaten- en volmachtenlijst afdeling Openbare werken) wordt de gemandateerde/volmachthouder “Beleidsadviseur” vervangen door “Projectleider/Beleidsmedewerker”. </text:p>
            <text:p text:style-name="al"/>
            <text:p text:style-name="al">R. In bijlage 5 (Mandaten- en volmachtenlijst afdeling Openbare werken) wordt een nieuw mandaat toegevoegd, luidende:</text:p>
            <text:p text:style-name="al"/>
            <text:section text:name="table_id1-3-2-2-1-43" text:style-name="table">
              <text:p text:style-name="table_top"/>
              <table:table table:style-name="tgroup">
                <table:table-column table:style-name="id1-3-2-2-1-43-1-1"/>
                <table:table-column table:style-name="id1-3-2-2-1-43-1-2"/>
                <table:table-column table:style-name="id1-3-2-2-1-43-1-3"/>
                <table:table-column table:style-name="id1-3-2-2-1-43-1-4"/>
                <table:table-row table:style-name="row">
                  <table:table-cell table:style-name="entry" table:number-rows-spanned="1" table:number-columns-spanned="1">
                    <text:p text:style-name="table_al">Nr. 22</text:p>
                  </table:table-cell>
                  <table:table-cell table:style-name="entry" table:number-rows-spanned="1" table:number-columns-spanned="1">
                    <text:p text:style-name="table_al">Het aanwijzen van tijdelijk ingehuurde medewerkers als onbezoldigd ambtenaar en toezichthoudend ambtenaar, zoals bedoeld in titel 5.2 Algemene wet bestuursrecht</text:p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S. Onder vernummering van mandaat nummer 4 tot en met 18 tot 5 tot en met 19 van bijlage 6.b Mandaten Uitkeringen (Mandaten- en volmachtenlijst afdeling Werken, wonen, leven) wordt een nieuw mandaat ingevoegd, luidende:</text:p>
            <text:p text:style-name="al"/>
            <text:section text:name="table_id1-3-2-2-1-46" text:style-name="table">
              <text:p text:style-name="table_top"/>
              <table:table table:style-name="tgroup">
                <table:table-column table:style-name="id1-3-2-2-1-46-1-1"/>
                <table:table-column table:style-name="id1-3-2-2-1-46-1-2"/>
                <table:table-column table:style-name="id1-3-2-2-1-46-1-3"/>
                <table:table-column table:style-name="id1-3-2-2-1-46-1-4"/>
                <table:table-row table:style-name="row">
                  <table:table-cell table:style-name="entry" table:number-rows-spanned="1" table:number-columns-spanned="1">
                    <text:p text:style-name="table_al">Nr. 4</text:p>
                  </table:table-cell>
                  <table:table-cell table:style-name="entry" table:number-rows-spanned="1" table:number-columns-spanned="1">
                    <text:p text:style-name="table_al">Besluiten tot toekenning en intrekking levensonderhoud op grond van de Regeling opvang ontheemden Oekraïne</text:p>
                  </table:table-cell>
                  <table:table-cell table:style-name="entry" table:number-rows-spanned="1" table:number-columns-spanned="1">
                    <text:p text:style-name="table_al">Klantmanag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T. In de omschrijving van de bevoegdheid van mandaat nummer 13 (nieuwe nummering) van bijlage 6.b Mandaten Uitkeringen (Mandaten- en volmachtenlijst afdeling Werken, wonen, leven) wordt toegevoegd: de Regeling opvang ontheemden Oekraïne.</text:p>
            <text:p text:style-name="al"/>
            <text:p text:style-name="al">U. In de mandaten met nummers 13 tot en met 18 van bijlage 6.b Mandaten Uitkeringen (Mandaten- en volmachtenlijst afdeling Werken, wonen, leven) wordt de gemandateerde/volmachthouder “Medewerker terugvordering en verhaal” vervangen door “Medewerker terugvordering, verhaal en boetes”. </text:p>
            <text:p text:style-name="al"/>
            <text:p text:style-name="al">V. In mandaat nummer 19 van bijlage 6.b Mandaten Uitkeringen (Mandaten- en volmachtenlijst afdeling Werken, wonen, leven) wordt de gemandateerde/volmachthouder “manager LSZ” vervangen door “Hoofd LSZ”. </text:p>
            <text:p text:style-name="al"/>
            <text:p text:style-name="al">W. De omschrijving van de bevoegdheid van mandaat nummer 1 van bijlage 6.d Overige mandaten (Mandaten- en volmachtenlijst afdeling Werken, wonen, leven) komt te luiden: Verlenen vergunning voor woningsplitsing of woningvorming, of ontheffing verbod deeltijdwonen.</text:p>
            <text:p text:style-name="al"/>
            <text:p text:style-name="al">X. Mandaat nummer 7 van bijlage 6.d Overige mandaten (Mandaten- en volmachtenlijst afdeling Werken, wonen, leven) vervalt, onder vernummering van mandaten 8 tot en met 15 tot 7 tot en met 14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</text:p>
            <text:p text:style-name="al"/>
            <text:p text:style-name="al">Dit besluit treedt in werking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Citeertitel </text:p>
            <text:p text:style-name="al"/>
            <text:p text:style-name="al">Dit wijzigingsbesluit wordt aangehaald als “Zesde wijzigingsbesluit mandaat- en volmachtbesluit gemeente Schouwen-Duiveland 2020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burgemeester en wethouders van Schouwen-Duiveland in hun vergadering van 6 juni 2023.</text:span></text:p>
            <text:p><text:span text:style-name="functie"/></text:p>
            <text:p><text:span text:style-name="functie"/></text:p>
            <text:p><text:span text:style-name="functie">De secretaris de burgemeester</text:span></text:p>
            <text:p><text:span text:style-name="functie">S.J.A. Bronsveld, J.Chr. van der Hoek MBA</text:span></text:p>
            <text:p><text:span text:style-name="functie"/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>Vastgesteld door de burgemeester van Schouwen-Duiveland op 6 juni 2023.</text:span></text:p>
            <text:p><text:span text:style-name="functie"/></text:p>
            <text:p><text:span text:style-name="functie">de burgemeester,</text:span></text:p>
            <text:p><text:span text:style-name="functie">J.Chr. van der Hoek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408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8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8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Bestuur | Organisatie en beleid</meta:user-defined>
    <meta:user-defined meta:name="DC.source">artikel 171 van de Gemeentewet]|[1.0:c:BWBR0005416&amp;artikel=171&amp;g=2019-01-01</meta:user-defined>
    <meta:user-defined meta:name="DC.source">artikel 60 van Boek 3 van het Burgerlijk Wetboek BES]|[1.0:c:BWBR0028745&amp;artikel=60&amp;g=2012-07-01</meta:user-defined>
    <meta:user-defined meta:name="DC.source">afdeling 10.1.1 van de Algemene wet bestuursrecht]|[1.0:c:BWBR0005537&amp;afdeling=10.1.1&amp;g=2019-11-14</meta:user-defined>
    <dc:language>nl</dc:language>
    <meta:user-defined meta:name="OVERHEIDop.locatietype/OVERHEIDop.gebiedsmarkering">Gemeente</meta:user-defined>
    <meta:user-defined meta:name="DC.title">MANDAAT- EN VOLMACHTBESLUIT GEMEENTE SCHOUWEN-DUIVELAND 2020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086</meta:user-defined>
    <meta:user-defined meta:name="OVERHEIDop.betreftRegeling">CVDR634012_7</meta:user-defined>
    <meta:user-defined meta:name="OVERHEIDop.GmbID/DC.identifier">gmb-2023-254086</meta:user-defined>
    <meta:user-defined meta:name="xs:date/OVERHEIDop.startdatum">2023-06-13</meta:user-defined>
    <meta:user-defined meta:name="OVERHEIDop.versieInformatie"/>
  </office:meta>
</office:document-meta>
</file>