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xploitatievergunning t.b.v. Eetcafé de Tol in Lewedorp te Toldijk 5 in Lewedorp - HZ_EX-2022-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juni 2023 heeft verleend:</text:p>
            <text:p text:style-name="common-al">het aanvragen van een exploitatievergunning t.b.v. Eetcafé de Tol in Lewedorp te Toldijk 5 in Lewe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08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exploitatievergunning t.b.v. Eetcafé de Tol in Lewedorp te Toldijk 5 in Lewedorp - HZ_EX-2022-994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84</meta:user-defined>
    <meta:user-defined meta:name="OVERHEIDop.GmbID/DC.identifier">gmb-2023-254084</meta:user-defined>
    <meta:user-defined meta:name="OVERHEIDop.versieInformatie"/>
  </office:meta>
</office:document-meta>
</file>