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Emmalaan 3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23 heeft de gemeente een aanvraag ontvangen voor het plaatsen van zonnepanelen op het linker zijdakvlak en het dakvlak van de uitbouw van de woning op locatie Koningin Emmalaan 3 A te Bussum. De aanvraag is geregistreerd onder zaaknummer HZ_WABO-23-009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40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ningin Emmalaan 3 A te Bussu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08</meta:user-defined>
    <meta:user-defined meta:name="OVERHEIDop.GmbID/DC.identifier">gmb-2023-25408</meta:user-defined>
    <meta:user-defined meta:name="OVERHEIDop.versieInformatie"/>
  </office:meta>
</office:document-meta>
</file>