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Marktstraat 2 9641EK Veendam. Het plaatsen van zonnepanelen in Beschermd stad- en dorpsgezicht op de woningen van Acantus aan de Marktstraat 2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plaatsen van zonnepanelen in Beschermd stad- en dorpsgezicht op de woningen van Acantus aan de Marktstraat 2 t/m 34</text:p>
            <text:p text:style-name="common-al">Locatie: Marktstraat 2 9641EK Veendam</text:p>
            <text:p text:style-name="common-al"/>
            <text:p text:style-name="last-al">Datum <text:span text:style-name="nadrukvet">ontvangst</text:span>: 7 juni 2023 (Kenmerk: OMG/2023/00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40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38</meta:user-defined>
    <meta:user-defined meta:name="DCTERMS.abstract">Gemeente - omgevingsvergunning - Het plaatsen van zonnepanelen in Beschermd stad- en dorpsgezicht op de woningen van Acantus aan de Marktstraat 2 t/m 34 - Marktstraat 2 9641EK Veendam</meta:user-defined>
    <dc:language>nl</dc:language>
    <meta:user-defined meta:name="OVERHEIDop.locatietype/OVERHEIDop.gebiedsmarkering">Adres</meta:user-defined>
    <meta:user-defined meta:name="DC.title">Ontvangen aanvraag - omgevingsvergunning, Marktstraat 2 9641EK Veendam. Het plaatsen van zonnepanelen in Beschermd stad- en dorpsgezicht op de woningen van Acantus aan de Marktstraat 2 t/m 34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075</meta:user-defined>
    <meta:user-defined meta:name="OVERHEIDop.GmbID/DC.identifier">gmb-2023-254075</meta:user-defined>
    <meta:user-defined meta:name="OVERHEIDop.versieInformatie"/>
  </office:meta>
</office:document-meta>
</file>