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- omgevingsvergunning, Rijkensstraat 1 9641EG Veendam. Vervangen van soort dakpannen in beschermd stad- en dorpsgez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volgende aanvraag voor een omgevingsvergunning <text:span text:style-name="nadrukvet">hebben ontvangen:</text:span></text:p>
            <text:p text:style-name="common-al">Voor: Vervangen van soort dakpannen in beschermd stad- en dorpsgezicht</text:p>
            <text:p text:style-name="common-al">Locatie: Rijkensstraat 1 9641EG Veendam</text:p>
            <text:p text:style-name="common-al"/>
            <text:p text:style-name="last-al">Datum <text:span text:style-name="nadrukvet">ontvangst</text:span>: 4 juni 2023 (Kenmerk: OMG/2023/0031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254073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073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073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3/0031</meta:user-defined>
    <meta:user-defined meta:name="DCTERMS.abstract">Gemeente - omgevingsvergunning - Vervangen van soort dakpannen in beschermd stad- en dorpsgezicht - Rijkensstraat 1 9641EG Veendam</meta:user-defined>
    <dc:language>nl</dc:language>
    <meta:user-defined meta:name="OVERHEIDop.locatietype/OVERHEIDop.gebiedsmarkering">Adres</meta:user-defined>
    <meta:user-defined meta:name="DC.title">Ontvangen aanvraag - omgevingsvergunning, Rijkensstraat 1 9641EG Veendam. Vervangen van soort dakpannen in beschermd stad- en dorpsgezicht</meta:user-defined>
    <meta:user-defined meta:name="DCTERMS.W3CDTF/DCTERMS.available">2023-06-13</meta:user-defined>
    <meta:user-defined meta:name="DCTERMS.W3CDTF/OVERHEIDop.jaargang">2023</meta:user-defined>
    <meta:user-defined meta:name="OVERHEIDop.publicationIssue">254073</meta:user-defined>
    <meta:user-defined meta:name="OVERHEIDop.GmbID/DC.identifier">gmb-2023-254073</meta:user-defined>
    <meta:user-defined meta:name="OVERHEIDop.versieInformatie"/>
  </office:meta>
</office:document-meta>
</file>