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maken van een uitweg en kappen van 5 bomen, Sylvalaan Kad. sect. L nr. 13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654</text:p>
            <text:p text:style-name="common-al">Omschrijving: het maken van een uitweg en kappen van 5 bomen </text:p>
            <text:p text:style-name="common-al">Adres: Sylvalaan Kad. sect. L nr. 1327 te Arnhem</text:p>
            <text:p text:style-name="common-al">Activiteiten: Bouwen (Art. 2.1 lid 1a Wabo)</text:p>
            <text:p text:style-name="common-al">Kappen (Art. 2.2 lid 1g Wabo)</text:p>
            <text:p text:style-name="common-al">Uitweg (Art. 2.2 lid 1e Wabo)</text:p>
            <text:p text:style-name="common-al">Aanleggen Gem. of Prov. Verordening (Art. 2.2 lid 1d Wabo)</text:p>
            <text:p text:style-name="common-al">Besluit: Verlenging beslistermijn</text:p>
            <text:p text:style-name="common-al">Datum ondertekening: 02-06-2023</text:p>
            <text:p text:style-name="last-al">Datum verzending: 02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06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maken van een uitweg en kappen van 5 bomen, Sylvalaan Kad. sect. L nr. 1327 te Arnh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068</meta:user-defined>
    <meta:user-defined meta:name="OVERHEIDop.GmbID/DC.identifier">gmb-2023-254068</meta:user-defined>
    <meta:user-defined meta:name="OVERHEIDop.versieInformatie"/>
  </office:meta>
</office:document-meta>
</file>