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inlaatwerk aan Herwijnense Bovenwaard (HWN02 U 1118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inlaatwerk (Bouwen), Herwijnense Bovenwaard (HWN02 U 1118), in Herwijnen (06-06-2023) (geen bezwaar mogelijk), ODR2307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0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87</meta:user-defined>
    <dc:language>nl</dc:language>
    <meta:user-defined meta:name="OVERHEIDop.locatietype/OVERHEIDop.gebiedsmarkering">Perceel</meta:user-defined>
    <meta:user-defined meta:name="DC.title">Aanvraag vergunning voor het bouwen van een inlaatwerk aan Herwijnense Bovenwaard (HWN02 U 1118) te Herwijn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064</meta:user-defined>
    <meta:user-defined meta:name="OVERHEIDop.GmbID/DC.identifier">gmb-2023-254064</meta:user-defined>
    <meta:user-defined meta:name="OVERHEIDop.versieInformatie"/>
  </office:meta>
</office:document-meta>
</file>