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herbouwen van verwoeste varkensstallen en het veranderen van de nieuw te bouwen varkensstal aan Streijenheugte 2 te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herbouwen van verwoeste varkensstallen en het veranderen van de nieuw te bouwen varkensstal aan Streijenheugte 2 te Manting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40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herbouwen van verwoeste varkensstallen en het veranderen van de nieuw te bouwen varkensstal aan Streijenheugte 2 te Manting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58</meta:user-defined>
    <meta:user-defined meta:name="OVERHEIDop.GmbID/DC.identifier">gmb-2023-254058</meta:user-defined>
    <meta:user-defined meta:name="OVERHEIDop.versieInformatie"/>
  </office:meta>
</office:document-meta>
</file>