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Hoop 3 in Uitgeest, het wijzigen van de bestaande bouwwerken en het brandveilig in gebruik hebben van de basisschool, datum ontvangst 2 juni 2023  (Z23 1292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Hoop 3 in Uitgeest, het wijzigen van de bestaande bouwwerken en het brandveilig in gebruik hebben van de basisschool, datum ontvangst 2 juni 2023  (Z23 129297)</meta:user-defined>
    <meta:user-defined meta:name="DCTERMS.W3CDTF/DCTERMS.available">2023-06-14</meta:user-defined>
    <meta:user-defined meta:name="DCTERMS.W3CDTF/OVERHEIDop.jaargang">2023</meta:user-defined>
    <meta:user-defined meta:name="OVERHEIDop.publicationIssue">254052</meta:user-defined>
    <meta:user-defined meta:name="OVERHEIDop.GmbID/DC.identifier">gmb-2023-254052</meta:user-defined>
    <meta:user-defined meta:name="OVERHEIDop.versieInformatie"/>
  </office:meta>
</office:document-meta>
</file>