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Oostervalge 52A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juni 2023 een besluit genomen over de aanvraag voor het organiseren van Festival Op Roakeldais 28 juni t/m 2 juli 2023 op de locatie Oostervalge 52A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9 jun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405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5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05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Festival Op Roakeldais 28 juni t/m 2 juli 2023, Oostervalge 52A in Warffum (9 juni 2023)</meta:user-defined>
    <dc:language>nl</dc:language>
    <meta:user-defined meta:name="OVERHEIDop.locatietype/OVERHEIDop.gebiedsmarkering">Adres</meta:user-defined>
    <meta:user-defined meta:name="DC.title">Kennisgeving besluit evenementenvergunning Oostervalge 52A in Warffu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051</meta:user-defined>
    <meta:user-defined meta:name="OVERHEIDop.GmbID/DC.identifier">gmb-2023-254051</meta:user-defined>
    <meta:user-defined meta:name="OVERHEIDop.versieInformatie"/>
  </office:meta>
</office:document-meta>
</file>