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nega 1, 4141 M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3 heeft de gemeente een aanvraag omgevingsvergunning (regulier) ontvangen voor het perceel Onega 1, 4141 MR Leerdam. De aanvraag is geregistreerd onder zaaknummer OVR-2023-001565. De aanvraag betreft het renoveren van de appartementen aan de Bohemen en Onega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0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565</meta:user-defined>
    <dc:language>nl</dc:language>
    <meta:user-defined meta:name="OVERHEIDop.locatietype/OVERHEIDop.gebiedsmarkering">Punt</meta:user-defined>
    <meta:user-defined meta:name="DC.title">Ingekomen aanvraag omgevingsvergunning Onega 1, 4141 MR Leer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05</meta:user-defined>
    <meta:user-defined meta:name="OVERHEIDop.GmbID/DC.identifier">gmb-2023-25405</meta:user-defined>
    <meta:user-defined meta:name="OVERHEIDop.versieInformatie"/>
  </office:meta>
</office:document-meta>
</file>