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45F 1017BW Amsterdam, Herengracht 545E 1017BW Amsterdam, Herengracht 545D 1017BW Amsterdam, Herengracht 545C 1017BW Amsterdam, Herengracht 545B 1017BW Amsterdam, Reguliersdwarsstraat 114 1017BN Amsterdam, Reguliersdwarsstraat 112 1017BN Amsterdam, Reguliersdwarsstraat 110 1017BN Amsterdam, Reguliersdwarsstraat 108 1017BN Amsterdam, Herengracht 545A 1017BW Amsterdam</text:p>
      <text:section text:name="zakelijke-mededeling_id1-3-2" text:style-name="zakelijke-mededeling">
        <text:section text:name="zakelijke-mededeling-tekst_id1-3-2-1" text:style-name="zakelijke-mededeling-tekst">
          <text:section text:name="tekst_id1-3-2-1-1" text:style-name="tekst">
            <text:p text:style-name="common-al">Adres: Herengracht 545F 1017BW Amsterdam, Herengracht 545E 1017BW Amsterdam, Herengracht 545D 1017BW Amsterdam, Herengracht 545C 1017BW Amsterdam, Herengracht 545B 1017BW Amsterdam, Reguliersdwarsstraat 114 1017BN Amsterdam, Reguliersdwarsstraat 112 1017BN Amsterdam, Reguliersdwarsstraat 110 1017BN Amsterdam, Reguliersdwarsstraat 108 1017BN Amsterdam, Herengracht 545A 1017BW Amsterdam</text:p>
            <text:p text:style-name="common-al">Omschrijving: omzetten van kantoor naar 23 woningen (fase 1)</text:p>
            <text:p text:style-name="common-al">Datum ontvangst: 21-04-2023</text:p>
            <text:p text:style-name="common-al">Zaaknummer: Z2023-C003322</text:p>
            <text:p text:style-name="common-al">OLO nummer: 775250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
</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04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4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3322</meta:user-defined>
    <meta:user-defined meta:name="DCTERMS.abstract">omzetten van kantoor naar 23 woningen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rengracht 545F 1017BW Amsterdam, Herengracht 545E 1017BW Amsterdam, Herengracht 545D 1017BW Amsterdam, Herengracht 545C 1017BW Amsterdam, Herengracht 545B 1017BW Amsterdam, Reguliersdwarsstraat 114 1017BN Amsterdam, Reguliersdwarsstraat 112 1017BN Amsterdam, Reguliersdwarsstraat 110 1017BN Amsterdam, Reguliersdwarsstraat 108 1017BN Amsterdam, Herengracht 545A 1017BW Amsterdam</meta:user-defined>
    <meta:user-defined meta:name="DCTERMS.W3CDTF/DCTERMS.available">2023-06-12</meta:user-defined>
    <meta:user-defined meta:name="DCTERMS.W3CDTF/OVERHEIDop.jaargang">2023</meta:user-defined>
    <meta:user-defined meta:name="OVERHEIDop.publicationIssue">254048</meta:user-defined>
    <meta:user-defined meta:name="OVERHEIDop.GmbID/DC.identifier">gmb-2023-254048</meta:user-defined>
    <meta:user-defined meta:name="OVERHEIDop.versieInformatie"/>
  </office:meta>
</office:document-meta>
</file>