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dakramen en zonnepanelen, Oude Herengracht 16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7485</text:p>
            <text:p text:style-name="common-al">Ingekomen: 07-06-2023 00:00</text:p>
            <text:p text:style-name="common-al">Locatie: Oude Herengracht 16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7485" xlink:type="simple">publicatiesomgevingsvergunningen@leiden.nl</text:a> de volgende gegevens:</text:p>
            <text:p text:style-name="common-al">-het kenmerk van de aanvraag: Z/23/3537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0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7485</meta:user-defined>
    <meta:user-defined meta:name="DCTERMS.abstract">verplaatsen dakramen en zonnepanelen</meta:user-defined>
    <dc:language>nl</dc:language>
    <meta:user-defined meta:name="OVERHEIDop.locatietype/OVERHEIDop.gebiedsmarkering">Punt</meta:user-defined>
    <meta:user-defined meta:name="DC.title">Aanvraag omgevingsvergunning, verplaatsen dakramen en zonnepanelen, Oude Herengracht 16 2312LN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915_7813643_16861506...|exb-2023-28326</meta:user-defined>
    <meta:user-defined meta:name="OVERHEIDop.publicationIssue">254047</meta:user-defined>
    <meta:user-defined meta:name="OVERHEIDop.GmbID/DC.identifier">gmb-2023-254047</meta:user-defined>
    <meta:user-defined meta:name="OVERHEIDop.versieInformatie"/>
  </office:meta>
</office:document-meta>
</file>