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53a, 3956CL Leersum, inkorten groenstrook t.b.v. in-/uitrit  (RX2023-00001244, 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53a, 3956CL Leersum, inkorten groenstrook t.b.v. in-/uitrit  (RX2023-00001244, 7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04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4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4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Rijksstraatweg 153a, 3956CL Leersum, inkorten groenstrook t.b.v. in-/uitrit  (RX2023-00001244, 7 juni 2023)</meta:user-defined>
    <dc:language>nl</dc:language>
    <meta:user-defined meta:name="OVERHEIDop.locatietype/OVERHEIDop.gebiedsmarkering">Punt</meta:user-defined>
    <meta:user-defined meta:name="DC.title">Gemeente Utrechtse Heuvelrug, ingediende aanvraag omgevingsvergunning - Rijksstraatweg 153a, 3956CL Leersum, inkorten groenstrook t.b.v. in-/uitrit  (RX2023-00001244, 7 juni 2023)</meta:user-defined>
    <meta:user-defined meta:name="DCTERMS.W3CDTF/DCTERMS.available">2023-06-12</meta:user-defined>
    <meta:user-defined meta:name="DCTERMS.W3CDTF/OVERHEIDop.jaargang">2023</meta:user-defined>
    <meta:user-defined meta:name="OVERHEIDop.publicationIssue">254042</meta:user-defined>
    <meta:user-defined meta:name="OVERHEIDop.GmbID/DC.identifier">gmb-2023-254042</meta:user-defined>
    <meta:user-defined meta:name="OVERHEIDop.versieInformatie"/>
  </office:meta>
</office:document-meta>
</file>