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ensweg 13a 6021J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6-2023 een aanvraag omgevingsvergunning ontvangen.</text:p>
            <text:p text:style-name="common-al">Het betreft een aanvraag op locatie Grensweg 13a 6021JW Budel met omschrijving het realiseren van een mantelzorgwoning en zaaknummer <text:span text:style-name="nadrukvet">2023-381207</text:span>.</text:p>
            <text:p text:style-name="common-al">De zaak is geregistreerd onder nummer 2023-381207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04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4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81207</meta:user-defined>
    <meta:user-defined meta:name="DCTERMS.abstract">Mantelzorgwoning Grensweg 13a Budel OLO 7852755</meta:user-defined>
    <dc:language>nl</dc:language>
    <meta:user-defined meta:name="OVERHEIDop.locatietype/OVERHEIDop.gebiedsmarkering">Punt</meta:user-defined>
    <meta:user-defined meta:name="DC.title">Ingediende aanvraag omgevingsvergunning Grensweg 13a 6021JW Bud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41</meta:user-defined>
    <meta:user-defined meta:name="OVERHEIDop.GmbID/DC.identifier">gmb-2023-254041</meta:user-defined>
    <meta:user-defined meta:name="OVERHEIDop.versieInformatie"/>
  </office:meta>
</office:document-meta>
</file>