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H 1670 - t.h.v. Weijpoort 9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gebruiken van een stuk strook voor watersportvereniging op de locatie BDG00 H 1670 - t.h.v. Weijpoort 9 Nieuwerbrug aan den Rijn. De aanvraag is geregistreerd onder kenmerk 2023-000070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04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H 1670 - t.h.v. Weijpoort 9 Nieuwerbrug aan den Rijn</meta:user-defined>
    <meta:user-defined meta:name="DCTERMS.W3CDTF/DCTERMS.available">2023-06-12</meta:user-defined>
    <meta:user-defined meta:name="DCTERMS.W3CDTF/OVERHEIDop.jaargang">2023</meta:user-defined>
    <meta:user-defined meta:name="OVERHEIDop.publicationIssue">254040</meta:user-defined>
    <meta:user-defined meta:name="OVERHEIDop.GmbID/DC.identifier">gmb-2023-254040</meta:user-defined>
    <meta:user-defined meta:name="OVERHEIDop.versieInformatie"/>
  </office:meta>
</office:document-meta>
</file>