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jlerdam (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jlerdam (22).</text:span>
          </text:p>
            <text:p text:style-name="common-al">Datum indiening: 7-6-2023</text:p>
            <text:p text:style-name="common-al">Zaakomschrijving: het nieuwbouwen van woning</text:p>
            <text:p text:style-name="common-al">Zaaknummer: 9418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02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850</meta:user-defined>
    <meta:user-defined meta:name="DCTERMS.abstract">het nieuwbouwen van woning</meta:user-defined>
    <dc:language>nl</dc:language>
    <meta:user-defined meta:name="OVERHEIDop.locatietype/OVERHEIDop.gebiedsmarkering">Punt</meta:user-defined>
    <meta:user-defined meta:name="DC.title">Aanvraag Omgevingsvergunning, Zierikzee, Pijlerdam (22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21</meta:user-defined>
    <meta:user-defined meta:name="OVERHEIDop.GmbID/DC.identifier">gmb-2023-254021</meta:user-defined>
    <meta:user-defined meta:name="OVERHEIDop.versieInformatie"/>
  </office:meta>
</office:document-meta>
</file>