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oomb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273</text:span>
          </text:p>
            <text:p text:style-name="common-al">Gemeente Amstelveen heeft op 17 januari 2023 een aanvraag omgevingsvergunning ontvangen voor het vervangen van 2 bestaande reclames op/tegen de luifels en het plaatsen van 1 nieuwe reclame. De locatie is Stroombaan 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52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0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troombaan 1 in Amstelve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02</meta:user-defined>
    <meta:user-defined meta:name="OVERHEIDop.GmbID/DC.identifier">gmb-2023-25402</meta:user-defined>
    <meta:user-defined meta:name="OVERHEIDop.versieInformatie"/>
  </office:meta>
</office:document-meta>
</file>