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gebruik kantoor naar gezondheidszorg/ vervangen van kozijnen, Meander 110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610</text:p>
            <text:p text:style-name="common-al">Omschrijving: het wijzigen van gebruik kantoor naar gezondheidszorg/ vervangen van kozijnen</text:p>
            <text:p text:style-name="common-al">Adres: Meander 1101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7-06-2023</text:p>
            <text:p text:style-name="last-al">Datum verzending: 07-06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401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gebruik kantoor naar gezondheidszorg/ vervangen van kozijnen, Meander 1101 te Arnhe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017</meta:user-defined>
    <meta:user-defined meta:name="OVERHEIDop.GmbID/DC.identifier">gmb-2023-254017</meta:user-defined>
    <meta:user-defined meta:name="OVERHEIDop.versieInformatie"/>
  </office:meta>
</office:document-meta>
</file>