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Zomermarkt Walem op 30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juni 2023 besloten een evenementenvergunning te verlenen voor het organiseren van de Zomermarkt in Walem op 30 juli 2023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5401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1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1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Zomermarkt Walem op 30 juli 2023</meta:user-defined>
    <dc:language>nl</dc:language>
    <meta:user-defined meta:name="OVERHEIDop.locatietype/OVERHEIDop.gebiedsmarkering">Punt</meta:user-defined>
    <meta:user-defined meta:name="DC.title">Verleende evenementenvergunning Zomermarkt Walem op 30 juli 2023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011</meta:user-defined>
    <meta:user-defined meta:name="OVERHEIDop.GmbID/DC.identifier">gmb-2023-254011</meta:user-defined>
    <meta:user-defined meta:name="OVERHEIDop.versieInformatie"/>
  </office:meta>
</office:document-meta>
</file>