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ter hoogte van Koningin Emmalaan 68 (Kadastrale perceel B-11942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8-06-2023</text:p>
            <text:p text:style-name="common-al">
            <text:span text:style-name="nadrukvet"/>
          </text:p>
            <text:p text:style-name="common-al">een besluit genomen op de aanvraag omgevingsvergunning (regulier) met zaaknummer OVR-2023-002235 op het perceel ter hoogte van Koningin Emmalaan 68 (Kadastrale perceel B-11942) in Leerdam. De vergunning is verleend. Het besluit betreft het kappen van 12 bomen ten behoeve van herinrichting Koningin Emmalaan Fase 2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400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0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0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235</meta:user-defined>
    <dc:language>nl</dc:language>
    <meta:user-defined meta:name="OVERHEIDop.locatietype/OVERHEIDop.gebiedsmarkering">Vlak</meta:user-defined>
    <meta:user-defined meta:name="DC.title">Besluit aanvraag omgevingsvergunning (regulier) ter hoogte van Koningin Emmalaan 68 (Kadastrale perceel B-11942) in Leerdam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004</meta:user-defined>
    <meta:user-defined meta:name="OVERHEIDop.GmbID/DC.identifier">gmb-2023-254004</meta:user-defined>
    <meta:user-defined meta:name="OVERHEIDop.versieInformatie"/>
  </office:meta>
</office:document-meta>
</file>