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lan de Ruiter kavel 20 en 21 sectie P 3776/3775 Strengen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30394-2023</text:span>.</text:p>
            <text:p text:style-name="common-al">De zaak betreft locatie Strengen 5406 CV Uden en heeft de omschrijving het "bouwen van een twee-onder-een-kap woning en aanleggen van een uitrit (plan de Ruiter, kavel 20 + 21)". De vergunning is verleend.</text:p>
            <text:p text:style-name="common-al">Het besluit betreft de volgende onderdelen: Bouwen, Uitweg.</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00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3942023</meta:user-defined>
    <meta:user-defined meta:name="DCTERMS.abstract">bouwen van een twee-onder-een-kap woning en aanleggen van een uitrit (plan de Ruiter, kavel 20 + 21)</meta:user-defined>
    <dc:language>nl</dc:language>
    <meta:user-defined meta:name="OVERHEIDop.locatietype/OVERHEIDop.gebiedsmarkering">Punt</meta:user-defined>
    <meta:user-defined meta:name="DC.title">Besluit aanvraag omgevingsvergunning Plan de Ruiter kavel 20 en 21 sectie P 3776/3775 Strengen 5406 CV Uden</meta:user-defined>
    <meta:user-defined meta:name="DCTERMS.W3CDTF/DCTERMS.available">2023-06-12</meta:user-defined>
    <meta:user-defined meta:name="DCTERMS.W3CDTF/OVERHEIDop.jaargang">2023</meta:user-defined>
    <meta:user-defined meta:name="OVERHEIDop.publicationIssue">254001</meta:user-defined>
    <meta:user-defined meta:name="OVERHEIDop.GmbID/DC.identifier">gmb-2023-254001</meta:user-defined>
    <meta:user-defined meta:name="OVERHEIDop.versieInformatie"/>
  </office:meta>
</office:document-meta>
</file>