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22b en 24a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besloten om de beslistermijn voor de aanvraag met zaaknummer W2022-0646 voor een omgevingsvergunning betreffende het herstellen van de kap op locatie Voorstraat 22b en 24a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Voorstraat 22b en 24a te Sommelsdijk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4</meta:user-defined>
    <meta:user-defined meta:name="OVERHEIDop.GmbID/DC.identifier">gmb-2023-254</meta:user-defined>
    <meta:user-defined meta:name="OVERHEIDop.versieInformatie"/>
  </office:meta>
</office:document-meta>
</file>