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woning Koningsspil, Rijkevoort (kavel 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 vrijstaande woning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Koningsspil, Rijkevoort (kavel 514)</text:p>
              </text:list-item>
              <text:list-item text:style-override="id1-3-2-1-1-2-4">
                <text:number>•</text:number>
                <text:p text:style-name="al">Zaaknummer: Z2023-000026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 vrijstaande woning Koningsspil, Rijkevoort (kavel 514)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woning Koningsspil, Rijkevoort (kavel 514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98</meta:user-defined>
    <meta:user-defined meta:name="OVERHEIDop.GmbID/DC.identifier">gmb-2023-253998</meta:user-defined>
    <meta:user-defined meta:name="OVERHEIDop.versieInformatie"/>
  </office:meta>
</office:document-meta>
</file>