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gevelreclame - Compagnonsplein 1, 9202N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Compagnonsplein 1, 9202NN Drachten, het vervangen van gevelreclame, ontvangen: 8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399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9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9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Compagnonsplein 1, 9202NN Drachten, het vervangen van gevelreclame, ontvangen: 8 juni 2023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gevelreclame - Compagnonsplein 1, 9202NN Dracht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97</meta:user-defined>
    <meta:user-defined meta:name="OVERHEIDop.GmbID/DC.identifier">gmb-2023-253997</meta:user-defined>
    <meta:user-defined meta:name="OVERHEIDop.versieInformatie"/>
  </office:meta>
</office:document-meta>
</file>