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366</text:span>
          </text:p>
            <text:p text:style-name="common-al">Gemeente Amstelveen heeft op 17 januari 2023 een aanvraag omgevingsvergunning ontvangen voor het plaatsen van 2 gevelreclames en 1 reclame boven de entree en het vervangen van 1 gevelreclame. De locatie is Prof. J.H. Bavincklaan 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3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J.H. Bavincklaan 3 in Amstelv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99</meta:user-defined>
    <meta:user-defined meta:name="OVERHEIDop.GmbID/DC.identifier">gmb-2023-25399</meta:user-defined>
    <meta:user-defined meta:name="OVERHEIDop.versieInformatie"/>
  </office:meta>
</office:document-meta>
</file>