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Woonzorgcentrum De Ganshoek een ontheffing is verleend voor het maken van geluid langs de route van de 'wandeldriedaagse bewoners Ganshoek Lage Zwaluwe' in Lage Zwaluwe op woensdag 5 juli 2023 van 19.00 uur tot 22.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98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8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8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DCTERMS.W3CDTF/DCTERMS.available">2023-06-15</meta:user-defined>
    <meta:user-defined meta:name="DCTERMS.W3CDTF/OVERHEIDop.jaargang">2023</meta:user-defined>
    <meta:user-defined meta:name="OVERHEIDop.publicationIssue">253988</meta:user-defined>
    <meta:user-defined meta:name="OVERHEIDop.GmbID/DC.identifier">gmb-2023-253988</meta:user-defined>
    <meta:user-defined meta:name="OVERHEIDop.versieInformatie"/>
  </office:meta>
</office:document-meta>
</file>