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nieuwbouw brug, Nekkerweg 66A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de aanvraag beschikking behandelen Wabo voor Nekkerweg 66A, 1461LE Zuidoost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bestaande brug vervangen door een nieuwe bru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9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kkerweg 66A, 1461LE Zuidoostbeemster</meta:user-defined>
    <dc:language>nl</dc:language>
    <meta:user-defined meta:name="OVERHEIDop.locatietype/OVERHEIDop.gebiedsmarkering">Punt</meta:user-defined>
    <meta:user-defined meta:name="DC.title">Weigering voor het project nieuwbouw brug, Nekkerweg 66A, 1461LE Zuidoostbeemster</meta:user-defined>
    <meta:user-defined meta:name="OVERHEIDop.datumEindeReactietermijn">2023-07-21</meta:user-defined>
    <meta:user-defined meta:name="OVERHEIDop.terinzageleggingBG">https://jeleefomgeving.nl/inzien/001801582/314b3606-05d1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86</meta:user-defined>
    <meta:user-defined meta:name="OVERHEIDop.GmbID/DC.identifier">gmb-2023-253986</meta:user-defined>
    <meta:user-defined meta:name="OVERHEIDop.versieInformatie"/>
  </office:meta>
</office:document-meta>
</file>