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en verplaatsen van de roldeur aan D.J. van Wijkstraat 15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gevel en verplaatsen roldeur (Bouwen), D.J. van Wijkstraat 15a, 4191 NC, in Geldermalsen (02-06-2023) (geen bezwaar mogelijk), ODR23071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98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8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50</meta:user-defined>
    <dc:language>nl</dc:language>
    <meta:user-defined meta:name="OVERHEIDop.locatietype/OVERHEIDop.gebiedsmarkering">Adres</meta:user-defined>
    <meta:user-defined meta:name="DC.title">Aanvraag vergunning voor het wijzigen van de gevel en verplaatsen van de roldeur aan D.J. van Wijkstraat 15a te Geldermal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983</meta:user-defined>
    <meta:user-defined meta:name="OVERHEIDop.GmbID/DC.identifier">gmb-2023-253983</meta:user-defined>
    <meta:user-defined meta:name="OVERHEIDop.versieInformatie"/>
  </office:meta>
</office:document-meta>
</file>