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illibrordusweg, Spijk het organiseren van Schuttersfeest Spijk op 11 tot en met 1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000461 voor een evenementenvergunning op locatie Willibrordusweg,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9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Willibrordusweg, Spijk het organiseren van Schuttersfeest Spijk op 11 tot en met 14 augustus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82</meta:user-defined>
    <meta:user-defined meta:name="OVERHEIDop.GmbID/DC.identifier">gmb-2023-253982</meta:user-defined>
    <meta:user-defined meta:name="OVERHEIDop.versieInformatie"/>
  </office:meta>
</office:document-meta>
</file>