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ntoonstelling, bestaande uit 11 trotters, waarin 21 intersekse personen hun verhalen delen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99 </text:p>
            <text:p text:style-name="common-al"> Omschrijving: plaatsen van een tentoonstelling, bestaande uit 11 trotters, waarin 21 intersekse personen hun verhalen d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plei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9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99</meta:user-defined>
    <meta:user-defined meta:name="DCTERMS.abstract">plaatsen van een tentoonstelling, bestaande uit 11 trotters, waarin 21 intersekse personen hun verhalen delen</meta:user-defined>
    <dc:language>nl</dc:language>
    <meta:user-defined meta:name="OVERHEIDop.locatietype/OVERHEIDop.gebiedsmarkering">Punt</meta:user-defined>
    <meta:user-defined meta:name="DC.title">Besluit op aanvraag: plaatsen van een tentoonstelling, bestaande uit 11 trotters, waarin 21 intersekse personen hun verhalen delen, Lichtplein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69</meta:user-defined>
    <meta:user-defined meta:name="OVERHEIDop.GmbID/DC.identifier">gmb-2023-253969</meta:user-defined>
    <meta:user-defined meta:name="OVERHEIDop.versieInformatie"/>
  </office:meta>
</office:document-meta>
</file>