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eester De Wolfstraat 19 e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3 een besluit genomen op de aanvraag met zaaknummer V-2023-1995 voor een omgevingsvergunning : het vergroten van 2 woonhuizen, op locatie Meester De Wolfstraat 19 en 2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jun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396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6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6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Meester De Wolfstraat 19 en 21</meta:user-defined>
    <meta:user-defined meta:name="DCTERMS.W3CDTF/DCTERMS.available">2023-06-21</meta:user-defined>
    <meta:user-defined meta:name="DCTERMS.W3CDTF/OVERHEIDop.jaargang">2023</meta:user-defined>
    <meta:user-defined meta:name="OVERHEIDop.publicationIssue">253968</meta:user-defined>
    <meta:user-defined meta:name="OVERHEIDop.GmbID/DC.identifier">gmb-2023-253968</meta:user-defined>
    <meta:user-defined meta:name="OVERHEIDop.versieInformatie"/>
  </office:meta>
</office:document-meta>
</file>