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wijzigen van een bedrijfsruimte naar een gezondheidszorgfuntie aan Grote Hassel 3 5094AC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intern wijzigen van een bedrijfsruimte naar een gezondheidszorgfuntie (Halotherapie/Wellness) aan Grote Hassel 3 5094AC Lage Mierde. Het kenmerk van de gemeente voor deze zaak is 1667245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6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5396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6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6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2458</meta:user-defined>
    <meta:user-defined meta:name="DCTERMS.abstract">intern wijzigen van een bedrijfsruimte naar een gezondheidszorgfun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intern wijzigen van een bedrijfsruimte naar een gezondheidszorgfuntie aan Grote Hassel 3 5094AC Lage Mierde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966</meta:user-defined>
    <meta:user-defined meta:name="OVERHEIDop.GmbID/DC.identifier">gmb-2023-253966</meta:user-defined>
    <meta:user-defined meta:name="OVERHEIDop.versieInformatie"/>
  </office:meta>
</office:document-meta>
</file>