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36 en 38, omgevingsvergunning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Maastrichtseweg 38, 5215 AC 's-Hertogenbosch, Maastrichtseweg 36, 5215 AC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51323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96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6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6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1323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strichtseweg 36 en 38, omgevingsvergunning, kappen van een boom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3960</meta:user-defined>
    <meta:user-defined meta:name="OVERHEIDop.GmbID/DC.identifier">gmb-2023-253960</meta:user-defined>
    <meta:user-defined meta:name="OVERHEIDop.versieInformatie"/>
  </office:meta>
</office:document-meta>
</file>