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imbergho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V-2023-2243 voor een omgevingsvergunning : het vergroten van een woonhuis d.m.v. een aanbouw, op locatie Grimberghoek 45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9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imberghoek 4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3953</meta:user-defined>
    <meta:user-defined meta:name="OVERHEIDop.GmbID/DC.identifier">gmb-2023-253953</meta:user-defined>
    <meta:user-defined meta:name="OVERHEIDop.versieInformatie"/>
  </office:meta>
</office:document-meta>
</file>