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33 te Wijdewormer, plaatsen AC-drainage (kabels, AC-kast) nabij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ni 2023</text:p>
            <text:p text:style-name="common-al">Ons kenmerk:2023over01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95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Noorderweg 133 te Wijdewormer, plaatsen AC-drainage (kabels, AC-kast) nabij A7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50</meta:user-defined>
    <meta:user-defined meta:name="OVERHEIDop.GmbID/DC.identifier">gmb-2023-253950</meta:user-defined>
    <meta:user-defined meta:name="OVERHEIDop.versieInformatie"/>
  </office:meta>
</office:document-meta>
</file>