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ST.-LAMBERTUSSTRAAT 6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St.-Lambertusstraat 60 Cromvoirt, verbouwen van repetitielokaal, Z22-25476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ST.-LAMBERTUSSTRAAT 60 CROM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5395</meta:user-defined>
    <meta:user-defined meta:name="OVERHEIDop.GmbID/DC.identifier">gmb-2023-25395</meta:user-defined>
    <meta:user-defined meta:name="OVERHEIDop.versieInformatie"/>
  </office:meta>
</office:document-meta>
</file>