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plaatsen van een nieuwe handelsreclame, Meerenakkerweg 1-11 5652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138 </text:p>
            <text:p text:style-name="common-al"> Omschrijving: plaatsen van een nieuwe handels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enakkerweg 1-11 5652AR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8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394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4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4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38</meta:user-defined>
    <meta:user-defined meta:name="DCTERMS.abstract">plaatsen van een nieuwe handelsreclame</meta:user-defined>
    <dc:language>nl</dc:language>
    <meta:user-defined meta:name="OVERHEIDop.locatietype/OVERHEIDop.gebiedsmarkering">Punt</meta:user-defined>
    <meta:user-defined meta:name="DC.title">Besluit op aanvraag reguliere omgevingsvergunning: plaatsen van een nieuwe handelsreclame, Meerenakkerweg 1-11 5652AR Eindhov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49</meta:user-defined>
    <meta:user-defined meta:name="OVERHEIDop.GmbID/DC.identifier">gmb-2023-253949</meta:user-defined>
    <meta:user-defined meta:name="OVERHEIDop.versieInformatie"/>
  </office:meta>
</office:document-meta>
</file>