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gnsvergunning, Ir. Sassenstraat 20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2023-00157 voor de bouw van 6 starterswoningen op locatie Ir. Sassenstraat 20 in Ulft . De vergunning is verzonden op 8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bouw van 6 starterswoningen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8 jun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394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4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Ir. Sassenstraat 20 Ulft</meta:user-defined>
    <dc:language>nl</dc:language>
    <meta:user-defined meta:name="OVERHEIDop.locatietype/OVERHEIDop.gebiedsmarkering">Punt</meta:user-defined>
    <meta:user-defined meta:name="DC.title">Kennisgeving besluit op aanvraag omgevignsvergunning, Ir. Sassenstraat 20 in Ulf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43</meta:user-defined>
    <meta:user-defined meta:name="OVERHEIDop.GmbID/DC.identifier">gmb-2023-253943</meta:user-defined>
    <meta:user-defined meta:name="OVERHEIDop.versieInformatie"/>
  </office:meta>
</office:document-meta>
</file>