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, Angerslaan 2 5627V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473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gerslaan 2 5627VK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8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47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94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4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4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73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, Angerslaan 2 5627VK Eindhov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41</meta:user-defined>
    <meta:user-defined meta:name="OVERHEIDop.GmbID/DC.identifier">gmb-2023-253941</meta:user-defined>
    <meta:user-defined meta:name="OVERHEIDop.versieInformatie"/>
  </office:meta>
</office:document-meta>
</file>