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Zandstraat 55a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Opijnen:  Zandstraat 55a per 6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93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3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3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Zandstraat 55a te Opijn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936</meta:user-defined>
    <meta:user-defined meta:name="OVERHEIDop.GmbID/DC.identifier">gmb-2023-253936</meta:user-defined>
    <meta:user-defined meta:name="OVERHEIDop.versieInformatie"/>
  </office:meta>
</office:document-meta>
</file>