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Achterweg 65 te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Acquoy: Achterweg 65 per 6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3932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3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3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Toekennen huisnummer aan Achterweg 65 te Acquoy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3932</meta:user-defined>
    <meta:user-defined meta:name="OVERHEIDop.GmbID/DC.identifier">gmb-2023-253932</meta:user-defined>
    <meta:user-defined meta:name="OVERHEIDop.versieInformatie"/>
  </office:meta>
</office:document-meta>
</file>