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rinses Irenestraat 24  Zwij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2384/17992</text:p>
            <text:p text:style-name="common-al">Voor de activiteit: het organiseren van een buurt BBQ </text:p>
            <text:p text:style-name="common-al">Voor: 1 juli 2023 tussen 15.00 en 22.00 uur</text:p>
            <text:p text:style-name="common-al">Locatie: Prinses Irenestraat 24  Zwijndrecht</text:p>
            <text:p text:style-name="common-al">Datum besluit: 6 jun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5393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3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3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2384/17992</meta:user-defined>
    <dc:language>nl</dc:language>
    <meta:user-defined meta:name="OVERHEIDop.locatietype/OVERHEIDop.gebiedsmarkering">Adres</meta:user-defined>
    <meta:user-defined meta:name="DC.title">Melding klein evenement Prinses Irenestraat 24  Zwijndrech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3931</meta:user-defined>
    <meta:user-defined meta:name="OVERHEIDop.GmbID/DC.identifier">gmb-2023-253931</meta:user-defined>
    <meta:user-defined meta:name="OVERHEIDop.versieInformatie"/>
  </office:meta>
</office:document-meta>
</file>