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, 't Kempke 4, 6585AZ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3 is een melding ontvangen waarvoor geen vergunningsplicht geldt voor de locatie 't Kempke 4, 6585AZ Mook. De melding is geregistreerd onder zaaknummer Z2023-00000020. Wij hebben deze melding geaccepteerd. De melding betreft:</text:p>
            <text:list text:style-name="id1-3-2-1-1-2">
              <text:list-item text:style-override="id1-3-2-1-1-2-1">
                <text:number>•</text:number>
                <text:p text:style-name="al">gesloten bodemenergiesysteem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omgevingsloket@mookenmiddelaar.nl of telefoonnummer 024-6969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25393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3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3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Mook en Middelaar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't Kempke 4, 6585AZ Mook</meta:user-defined>
    <dc:language>nl</dc:language>
    <meta:user-defined meta:name="OVERHEIDop.locatietype/OVERHEIDop.gebiedsmarkering">Punt</meta:user-defined>
    <meta:user-defined meta:name="DC.title">Kennisgeving melding, 't Kempke 4, 6585AZ Moo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30</meta:user-defined>
    <meta:user-defined meta:name="OVERHEIDop.GmbID/DC.identifier">gmb-2023-253930</meta:user-defined>
    <meta:user-defined meta:name="OVERHEIDop.versieInformatie"/>
  </office:meta>
</office:document-meta>
</file>