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Moleneind ZZ 23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23, 9203ZW Drachten, een functiewijziging van het pand, ontvangen: 7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92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2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2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Moleneind ZZ 23, 9203ZW Drachten, een functiewijziging van het pand, ontvangen: 7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- Moleneind ZZ 23, 9203ZW Drach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25</meta:user-defined>
    <meta:user-defined meta:name="OVERHEIDop.GmbID/DC.identifier">gmb-2023-253925</meta:user-defined>
    <meta:user-defined meta:name="OVERHEIDop.versieInformatie"/>
  </office:meta>
</office:document-meta>
</file>