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unenburg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486/17991</text:p>
            <text:p text:style-name="common-al">Voor de activiteit: het organiseren van een zomerfair </text:p>
            <text:p text:style-name="common-al">Voor: 28 juni 2023 van 15.30-18.30 uur</text:p>
            <text:p text:style-name="common-al">Locatie: Lunenburg Zwijndrecht</text:p>
            <text:p text:style-name="common-al">Datum besluit: 6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9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486/17991</meta:user-defined>
    <dc:language>nl</dc:language>
    <meta:user-defined meta:name="OVERHEIDop.locatietype/OVERHEIDop.gebiedsmarkering">Weg</meta:user-defined>
    <meta:user-defined meta:name="DC.title">Melding klein evenement Lunenburg Zwij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919</meta:user-defined>
    <meta:user-defined meta:name="OVERHEIDop.GmbID/DC.identifier">gmb-2023-253919</meta:user-defined>
    <meta:user-defined meta:name="OVERHEIDop.versieInformatie"/>
  </office:meta>
</office:document-meta>
</file>