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Westeinde 15, plaats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1 mei 2023</text:p>
            <text:p text:style-name="common-al">Ons kenmerk:2023over0043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391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1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1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 Westeinde 15, plaatsen loods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11</meta:user-defined>
    <meta:user-defined meta:name="OVERHEIDop.GmbID/DC.identifier">gmb-2023-253911</meta:user-defined>
    <meta:user-defined meta:name="OVERHEIDop.versieInformatie"/>
  </office:meta>
</office:document-meta>
</file>