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Muziek in het dorp’ op zondag 9 juli 2023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Muziek in het dorp’</text:span> (drie harmonieën verzorgen een muzikale route door het dorp) in Mariahout op zondag 9 juli 2023 van 12.00 – 23.00 uur. Verzonden op 31 mei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390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0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0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Muziek in het dorp’ op zondag 9 juli 2023 te Mariahout</meta:user-defined>
    <meta:user-defined meta:name="DCTERMS.W3CDTF/DCTERMS.available">2023-06-13</meta:user-defined>
    <meta:user-defined meta:name="DCTERMS.W3CDTF/OVERHEIDop.jaargang">2023</meta:user-defined>
    <meta:user-defined meta:name="OVERHEIDop.publicationIssue">253903</meta:user-defined>
    <meta:user-defined meta:name="OVERHEIDop.GmbID/DC.identifier">gmb-2023-253903</meta:user-defined>
    <meta:user-defined meta:name="OVERHEIDop.versieInformatie"/>
  </office:meta>
</office:document-meta>
</file>