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2138 Wandelbos Zuid (K sectie AD 2927) te Tilburg, kappen van 9 bomen, 7 jun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2138 - I - Wandelbos Zuid (K sectie AD 2927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3902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902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902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ijk</meta:user-defined>
    <meta:user-defined meta:name="DC.title">Tilburg, ingekomen aanvraag voor een omgevingsvergunning Z-HZ_WABO-2023-02138 Wandelbos Zuid (K sectie AD 2927) te Tilburg, kappen van 9 bomen, 7 juni 2023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3902</meta:user-defined>
    <meta:user-defined meta:name="OVERHEIDop.GmbID/DC.identifier">gmb-2023-253902</meta:user-defined>
    <meta:user-defined meta:name="OVERHEIDop.versieInformatie"/>
  </office:meta>
</office:document-meta>
</file>